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7.435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7.435cm" fo:margin-right="0cm" fo:text-indent="0cm" style:auto-text-indent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/>
    </style:style>
    <style:style style:name="P7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tre Nom</text:p>
      <text:p text:style-name="P1">Votre Adresse (institut ...)</text:p>
      <text:p text:style-name="P1">Ville</text:p>
      <text:p text:style-name="P2">PAYS</text:p>
      <text:p text:style-name="P2"/>
      <text:p text:style-name="P1"/>
      <text:p text:style-name="P3">Monsieur le Président de la République du Tchad</text:p>
      <text:p text:style-name="P3">Présidence de la République</text:p>
      <text:p text:style-name="P3">N'Djamena</text:p>
      <text:p text:style-name="P4">TCHAD</text:p>
      <text:p text:style-name="P3"/>
      <text:p text:style-name="P3"/>
      <text:p text:style-name="P3">Ville, Date</text:p>
      <text:p text:style-name="P1"/>
      <text:p text:style-name="P1"/>
      <text:p text:style-name="P6">Monsieur le Président,</text:p>
      <text:p text:style-name="P6"/>
      <text:p text:style-name="P5"><text:span text:style-name="T1">Le 3 février 2008, mon collègue Ibni Oumar Mahamat Saleh, professeur de mathématiques à l'université de N'Djamena, également porte-parole de la coordination d'opposition CPDC, était enlevé à son domicile de N'Djamena. Il était un membre actif de l'université et a </text:span><text:span text:style-name="T1">?</text:span><text:span text:style-name="T1">uvré avec dynamisme pour la qualité de son enseignement et de ses liens internationaux. La communauté mathématique mondiale s'était enquise de son sort dans une pétition qu'elle vous a adressée.</text:span></text:p>
      <text:p text:style-name="P6"/>
      <text:p text:style-name="P5"><text:span text:style-name="T1">Le 3 septembre 2008, la </text:span><text:span text:style-name="T2">Commission d'Enquête sur les événements survenus en République du Tchad du 28 janvier au 8 février 2008 et leurs conséquence</text:span><text:span text:style-name="T1"> a rendu public son rapport. Ce dernier donne comme très probable ce qui était craint depuis de nombreux mois, la mort d'Ibni Oumar Mahamat Saleh.</text:span></text:p>
      <text:p text:style-name="P6"/>
      <text:p text:style-name="P6">Il apporte par ailleurs la preuve qu'il a bien été enlevé par des membres « des forces de défense et de sécurité », et indique l'existence de « prisons secrètes [...], lieux de détention non-officiels où croupissent des détenus qui échappent à tout contrôle judiciaire. » Il est à craindre, notamment par recoupement avec d'autres témoignages, comme celui de Ngarlejy Yorongar, enlevé le même jour, que c'est dans un de ces lieux secrets qu'Ibni Oumar Mahamat Saleh a pu mourir.</text:p>
      <text:p text:style-name="P6"/>
      <text:p text:style-name="P6">L'enlèvement d'Ibni Oumar Mahamat Saleh est le fait des forces de Défense tchadiennes. Votre gouvernement connaît donc son sort. Je vous demande par conséquent la vérité à son sujet. Notamment, si le décès est avéré, je vous demande d'en communiquer l'avis officiel et de prendre les mesures nécessaires pour que le corps soit restitué à sa famille.</text:p>
      <text:p text:style-name="P6"/>
      <text:p text:style-name="P6"><text:span text:style-name="T4">Explicitement, le rapport de la Commission juge impossible que la vérité se fasse sans votre volonté.</text:span> J<text:span text:style-name="T5">'intercède</text:span> donc auprès de vous pour que vous diligentiez une enquête, comme le rapport vous y invite dans ses <text:span text:style-name="T4">Recommandations</text:span><text:span text:style-name="T5">, </text:span>de façon à établir exactement les faits et les responsabilités dans cette arrestation extrajudiciaire et ses suites.</text:p>
      <text:p text:style-name="P6"/>
      <text:p text:style-name="P6">Enfin, la détention arbitraire et le défaut de présentation à un juge sont contraires aux articles 9 et 10 de la Déclaration Universelle des Droits de l'Homme, dont le Tchad est signataire. Je vous demande donc d'inculper de délits reconnus par la loi les détenus des « prisons secrètes » décrites par le rapport, et de les présenter aux tribunaux ou, à défaut, de les relâcher.</text:p>
      <text:p text:style-name="P6"/>
      <text:p text:style-name="P6">Veuillez agréer, Monsieur le Président, mes respectueuses salutations.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3$Build-9292</meta:generator>
    <meta:initial-creator>Charles Boubel</meta:initial-creator>
    <meta:creation-date>2008-09-10T17:24:59</meta:creation-date>
    <dc:creator>Charles Boubel</dc:creator>
    <dc:date>2008-09-12T15:48:30</dc:date>
    <meta:editing-cycles>2</meta:editing-cycles>
    <meta:editing-duration>PT22H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05" meta:character-count="2542"/>
  </office:meta>
</office:document-meta>
</file>