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margin-left="7.488cm" fo:margin-right="0cm" fo:text-indent="0cm" style:auto-text-indent="false"/>
    </style:style>
    <style:style style:name="P2" style:family="paragraph" style:parent-style-name="Standard">
      <style:paragraph-properties fo:margin-left="0cm" fo:margin-right="0cm" fo:text-align="justify" style:justify-single-word="false" fo:text-indent="1.032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tre Nom</text:p>
      <text:p text:style-name="Standard">Votre adresse (institut ...)</text:p>
      <text:p text:style-name="Standard">Ville</text:p>
      <text:p text:style-name="Standard"><text:span text:style-name="T1"/></text:p>
      <text:p text:style-name="Standard"/>
      <text:p text:style-name="P1"/>
      <text:p text:style-name="P1">Monsieur l'Ambassadeur du Tchad en France</text:p>
      <text:p text:style-name="P1">65 rue des Belles Feuilles</text:p>
      <text:p text:style-name="P1">75116 PARIS</text:p>
      <text:p text:style-name="P1"/>
      <text:p text:style-name="P1"/>
      <text:p text:style-name="P1">Lieu, Date</text:p>
      <text:p text:style-name="P1"/>
      <text:p text:style-name="P1"/>
      <text:p text:style-name="Standard"/>
      <text:p text:style-name="Standard"/>
      <text:p text:style-name="Standard"/>
      <text:p text:style-name="P2">Monsieur l'Ambassadeur,</text:p>
      <text:p text:style-name="P2"/>
      <text:p text:style-name="P2">Le 3 février 2008, mon collègue Ibni Oumar Mahamat Saleh, professeur de mathématiques à l'université de N'Djamena et porte-parole de la coordination d'opposition CPDC, était enlevé à son domicile de N'Djamena.</text:p>
      <text:p text:style-name="P2"/>
      <text:p text:style-name="P2">On était sans nouvelle de lui, jusqu'au 3 septembre dernier. Ce jour, la <text:span text:style-name="T2">Commission d'Enquête sur les événements survenus en République du Tchad du 28 janvier au 8 février 2008 et leurs conséquences</text:span>, en rendant public son rapport, évoque sa mort probable, et impute son enlèvement aux « forces de défense et de sécurité » tchadiennes.</text:p>
      <text:p text:style-name="P2"/>
      <text:p text:style-name="P2">Voulant connaître, comme de nombreux mathématiciens, officiellement la vérité sur le sort de mon collègue, j'ai adressé un courrier au Président de la République du Tchad. Veuillez trouver ce courrier joint à cette lettre.</text:p>
      <text:p text:style-name="P2"/>
      <text:p text:style-name="P2">Veuillez agréer, monsieur l'Ambassadeur, mes respectueuses salutations.</text:p>
      <text:p text:style-name="P2"/>
      <text:p text:style-name="P2"/>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3$Build-9292</meta:generator>
    <meta:initial-creator>Charles Boubel</meta:initial-creator>
    <meta:creation-date>2008-09-10T17:39:40</meta:creation-date>
    <dc:creator>Charles Boubel</dc:creator>
    <dc:date>2008-09-10T17:44:03</dc:date>
    <meta:editing-cycles>1</meta:editing-cycles>
    <meta:editing-duration>PT4M23S</meta:editing-duration>
    <meta:user-defined meta:name="Info 1"/>
    <meta:user-defined meta:name="Info 2"/>
    <meta:user-defined meta:name="Info 3"/>
    <meta:user-defined meta:name="Info 4"/>
    <meta:document-statistic meta:table-count="0" meta:image-count="0" meta:object-count="0" meta:page-count="1" meta:paragraph-count="13" meta:word-count="150" meta:character-count="990"/>
  </office:meta>
</office:document-meta>
</file>