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1">
  <office:scripts/>
  <office:font-face-decls>
    <style:font-face style:name="LucidaSans1" svg:font-family="LucidaSan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Sans" svg:font-family="LucidaSans"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justify" style:justify-single-word="false"/>
    </style:style>
    <style:style style:name="P3" style:family="paragraph" style:parent-style-name="Standard">
      <style:paragraph-properties fo:margin-left="7.99cm" fo:margin-right="0cm" fo:text-indent="0cm" style:auto-text-indent="false"/>
    </style:style>
    <style:style style:name="P4" style:family="paragraph" style:parent-style-name="Standard">
      <style:paragraph-properties fo:margin-left="0cm" fo:margin-right="0cm" fo:text-align="justify" style:justify-single-word="false" fo:text-indent="-0.026cm" style:auto-text-indent="false">
        <style:tab-stops/>
      </style:paragraph-properties>
    </style:style>
    <style:style style:name="P5" style:family="paragraph" style:parent-style-name="Standard">
      <style:paragraph-properties fo:margin-left="7.99cm" fo:margin-right="0cm" fo:text-align="justify" style:justify-single-word="false" fo:text-indent="-0.026cm" style:auto-text-indent="false">
        <style:tab-stops/>
      </style:paragraph-properties>
    </style:style>
    <style:style style:name="T1" style:family="text">
      <style:text-properties fo:font-style="italic" style:font-style-asian="italic" style:font-style-complex="italic"/>
    </style:style>
    <style:style style:name="T2" style:family="text">
      <style:text-properties style:font-name="Times New Roman"/>
    </style:style>
    <style:style style:name="T3" style:family="text">
      <style:text-properties style:font-name="Times New Rom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your name</text:p>
      <text:p text:style-name="P3">your address</text:p>
      <text:p text:style-name="P3">following of your address</text:p>
      <text:p text:style-name="P3">end of your address</text:p>
      <text:p text:style-name="P3"/>
      <text:p text:style-name="P3">place and date</text:p>
      <text:p text:style-name="Standard"/>
      <text:p text:style-name="Standard">M. le Président de la République du Tchad</text:p>
      <text:p text:style-name="Standard">Présidence de la République</text:p>
      <text:p text:style-name="Standard">N'Djamena</text:p>
      <text:p text:style-name="P1">CHAD</text:p>
      <text:p text:style-name="Standard"/>
      <text:p text:style-name="Standard">Dear Mr. President,</text:p>
      <text:p text:style-name="Standard"/>
      <text:p text:style-name="P4">On February 3rd., 2008, my colleague Ibni Oumar Mahamat Saleh, mathematics professor at N'Djamena university, and also spokesman of the opposition coalition CPDC, was abducted from his home in N'Djamena. He was an active member of his university and had developed in particular several international partnerships for its students. The mathematical community worldwide had petitioned you in the following months, asking for his fate.</text:p>
      <text:p text:style-name="P4"/>
      <text:p text:style-name="P4">On September 3rd., the conclusions of the <text:span text:style-name="T1">Commission d'Enquête sur les événements survenus en République du Tchad du 28 janvier au 8 février 2008 et leurs conséquences</text:span>, created by your decree 525/PR/08, April 2nd., 2008, were publicly delivered. They reckon as near certain what was feared for many months : Ibni Saleh's death.</text:p>
      <text:p text:style-name="P4">Besides, these conclusions prove that he was indeed abducted by members <text:span text:style-name="T2">"</text:span>of national Chad Defence and Security forces'', and points out the existence of <text:span text:style-name="T2">"</text:span>secret jails [...], non-official detention places in which rot prisoners out of every judicial control.'' It is to be feared, in particular after cross-checking with other testimonies, as that of Ngarlejy Yorongar, himself adbucted on the same day, that Ibni Oumar Mahamat Saleh's death took place in one of those jails.</text:p>
      <text:p text:style-name="P4"/>
      <text:p text:style-name="P4">Ibni Oumar Mahamat Saleh's abduction was perpetrated by the Chad National Army, so your government knows his fate. So I demand you the truth about this fate. In particular, if the death is confirmed, I ask you to publish officially Saleh's death notice and to take the adequate measures so that the corpse is returned to his family.</text:p>
      <text:p text:style-name="P4"/>
      <text:p text:style-name="P4"><text:span text:style-name="T1">Explicitly, the conclusions of the Commission reckon that the truth on this case cannot be found without you will</text:span>. So I urge you to launch an inquiry, as the <text:span text:style-name="T1">Conclusions</text:span> do in their <text:s text:c="2"/><text:span text:style-name="T1">Recommandations</text:span> part, in order to exactly establish the facts and the responsibilities in this extrajudicial arrest and its following.</text:p>
      <text:p text:style-name="P4"/>
      <text:p text:style-name="P4">Eventually, arbitrary detention and lack of refering to a judge contrevene articles 9 and 10 of the Universal Human Rights Declaration, signed by your country. So I ask you to charge the prisoners of the <text:span text:style-name="T2">"</text:span>secret prisons'' with legal offences and to refer them to some court, or, otherwise, to free them.</text:p>
      <text:p text:style-name="P4"/>
      <text:p text:style-name="P5">Sincerely yours,</text:p>
      <text:p text:style-name="P4"/>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LucidaSans1" svg:font-family="LucidaSans"/>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LucidaSans" svg:font-family="Lucida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en" fo:country="US" style:letter-kerning="true" style:font-name-asian="Andale Sans UI"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StarOffice/8$Solaris_x86 OpenOffice.org_project/680m13$Build-9292</meta:generator>
    <meta:initial-creator>Charles Boubel</meta:initial-creator>
    <meta:creation-date>2008-09-20T19:59:38</meta:creation-date>
    <dc:creator>Charles Boubel</dc:creator>
    <dc:date>2008-09-20T20:06:55</dc:date>
    <meta:editing-cycles>1</meta:editing-cycles>
    <meta:editing-duration>PT7M19S</meta:editing-duration>
    <meta:user-defined meta:name="Info 1"/>
    <meta:user-defined meta:name="Info 2"/>
    <meta:user-defined meta:name="Info 3"/>
    <meta:user-defined meta:name="Info 4"/>
    <meta:document-statistic meta:table-count="0" meta:image-count="0" meta:object-count="0" meta:page-count="1" meta:paragraph-count="17" meta:word-count="390" meta:character-count="2381"/>
  </office:meta>
</office:document-meta>
</file>