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7.99cm" fo:margin-right="0cm" fo:text-indent="0cm" style:auto-text-indent="false"/>
    </style:style>
    <style:style style:name="P3" style:family="paragraph" style:parent-style-name="Standard">
      <style:paragraph-properties fo:margin-left="7.964cm" fo:margin-right="0cm" fo:text-indent="0cm" style:auto-text-indent="false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your name</text:p>
      <text:p text:style-name="P2">your address</text:p>
      <text:p text:style-name="P2">following of your address</text:p>
      <text:p text:style-name="P2">end of your address</text:p>
      <text:p text:style-name="P2"/>
      <text:p text:style-name="P2">place and date</text:p>
      <text:p text:style-name="P2"/>
      <text:p text:style-name="Standard"/>
      <text:p text:style-name="Standard"/>
      <text:p text:style-name="Standard"/>
      <text:p text:style-name="Standard">Mr. Chad Ambassador</text:p>
      <text:p text:style-name="Standard">Chad Ambassy</text:p>
      <text:p text:style-name="Standard">address of this ambassy in your country</text:p>
      <text:p text:style-name="Standard"/>
      <text:p text:style-name="P1"/>
      <text:p text:style-name="P1"/>
      <text:p text:style-name="P1"/>
      <text:p text:style-name="P1">Dear Mr. Ambassador,</text:p>
      <text:p text:style-name="P1"/>
      <text:p text:style-name="P1">On February 3rd., 2008, my colleague Ibni Oumar Mahamat Saleh, mathematics professor at N'Djamena university, and also spokesman of the opposition coalition CPDC, was abducted from his home in N'Djamena.</text:p>
      <text:p text:style-name="P1"/>
      <text:p text:style-name="P1">No news from him was available until September 3rd., 2008. On this day, the <text:span text:style-name="T1">Commission d'Enquête sur les événements survenus en République du Tchad du 28 janvier au 8 février 2008 et leurs conséquences</text:span>}, releasing its Conclusions, reckons his death as nearly certain, and proves that the abduction was commited by the Chad National Army.</text:p>
      <text:p text:style-name="P1"/>
      <text:p text:style-name="P1">As numerous mathematicians, I wish to know, officially, the truth on my colleage's fate. So y sent a letter to the Chad President. Pleased find this letter enclosed in this mail.</text:p>
      <text:p text:style-name="Standard"/>
      <text:p text:style-name="P3">Sincerely yours,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Solaris_x86 OpenOffice.org_project/680m13$Build-9292</meta:generator>
    <meta:initial-creator>Charles Boubel</meta:initial-creator>
    <meta:creation-date>2008-09-20T20:40:57</meta:creation-date>
    <dc:creator>Charles Boubel</dc:creator>
    <dc:date>2008-09-20T20:45:35</dc:date>
    <meta:editing-cycles>1</meta:editing-cycles>
    <meta:editing-duration>PT4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48" meta:character-count="903"/>
  </office:meta>
</office:document-meta>
</file>